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2pt" style:font-size-asian="2pt" style:font-size-complex="2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11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/>
    </style:style>
    <style:style style:name="P12" style:parent-style-name="Textbody" style:family="paragraph">
      <style:paragraph-properties fo:text-align="center" fo:margin-bottom="0in"/>
    </style:style>
    <style:style style:name="T1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5" style:family="table-column">
      <style:table-column-properties style:column-width="1.577in" style:use-optimal-column-width="false"/>
    </style:style>
    <style:style style:name="TableColumn16" style:family="table-column">
      <style:table-column-properties style:column-width="1.3256in" style:use-optimal-column-width="false"/>
    </style:style>
    <style:style style:name="TableColumn17" style:family="table-column">
      <style:table-column-properties style:column-width="1.7006in" style:use-optimal-column-width="false"/>
    </style:style>
    <style:style style:name="TableColumn18" style:family="table-column">
      <style:table-column-properties style:column-width="1.8541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Column20" style:family="table-column">
      <style:table-column-properties style:column-width="2.3229in" style:use-optimal-column-width="false"/>
    </style:style>
    <style:style style:name="TableColumn21" style:family="table-column">
      <style:table-column-properties style:column-width="1.3444in" style:use-optimal-column-width="false"/>
    </style:style>
    <style:style style:name="Table14" style:family="table">
      <style:table-properties style:width="11.2604in" fo:margin-left="0.01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fo:background-color="#92D05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fo:background-color="#92D05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fo:background-color="#92D05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fo:background-color="#92D05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fo:background-color="#92D05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fo:background-color="#92D05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fo:background-color="#92D05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8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0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2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4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4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6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6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7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7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1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1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2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3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4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4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4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6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6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8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8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9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9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1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1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3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3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3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6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6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6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8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8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8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0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0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0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18" style:family="table-row">
      <style:table-row-properties style:min-row-height="0.3937in" style:use-optimal-row-height="false" fo:keep-together="always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2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2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2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36" style:family="table-row">
      <style:table-row-properties style:min-row-height="0.3937in" style:use-optimal-row-height="false" fo:keep-together="always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4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53" style:family="table-row">
      <style:table-row-properties style:min-row-height="0.3937in"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5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5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70" style:family="table-row">
      <style:table-row-properties style:min-row-height="0.3937in"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7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7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587" style:family="table-row">
      <style:table-row-properties style:min-row-height="0.3937in" style:use-optimal-row-height="false" fo:keep-together="always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9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9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04" style:family="table-row">
      <style:table-row-properties style:min-row-height="0.3937in" style:use-optimal-row-height="false" fo:keep-together="always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0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0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21" style:family="table-row">
      <style:table-row-properties style:min-row-height="0.3937in" style:use-optimal-row-height="false" fo:keep-together="always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2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2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38" style:family="table-row">
      <style:table-row-properties style:min-row-height="0.3937in" style:use-optimal-row-height="false" fo:keep-together="always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4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4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4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56" style:family="table-row">
      <style:table-row-properties style:min-row-height="0.3937in" style:use-optimal-row-height="false" fo:keep-together="always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5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73" style:family="table-row">
      <style:table-row-properties style:min-row-height="0.3937in" style:use-optimal-row-height="false" fo:keep-together="always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7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7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690" style:family="table-row">
      <style:table-row-properties style:min-row-height="0.3937in"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9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9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707" style:family="table-row">
      <style:table-row-properties style:min-row-height="0.3937in" style:use-optimal-row-height="false" fo:keep-together="always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10" style:parent-style-name="TableContents" style:family="paragraph">
      <style:paragraph-properties fo:text-align="justify"/>
    </style:style>
    <style:style style:name="P711" style:parent-style-name="TableContents" style:family="paragraph">
      <style:paragraph-properties fo:text-align="justify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724" style:family="table-row">
      <style:table-row-properties style:min-row-height="0.3937in" style:use-optimal-row-height="false" fo:keep-together="always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2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2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741" style:family="table-row">
      <style:table-row-properties style:min-row-height="0.3937in"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4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4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758" style:family="table-row">
      <style:table-row-properties style:min-row-height="0.3937in" style:use-optimal-row-height="false" fo:keep-together="always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6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6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775" style:family="table-row">
      <style:table-row-properties style:min-row-height="0.3937in" style:use-optimal-row-height="false" fo:keep-together="always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7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7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792" style:family="table-row">
      <style:table-row-properties style:min-row-height="0.3937in" style:use-optimal-row-height="false" fo:keep-together="always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9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9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9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810" style:family="table-row">
      <style:table-row-properties style:min-row-height="0.3937in" style:use-optimal-row-height="false" fo:keep-together="always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1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1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1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828" style:family="table-row">
      <style:table-row-properties style:min-row-height="0.3937in"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3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3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3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34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847" style:family="table-row">
      <style:table-row-properties style:min-row-height="0.3937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5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864" style:family="table-row">
      <style:table-row-properties style:min-row-height="0.3937in"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6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68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8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><text:s/>XX<text:s/>MOIS<text:s/>2022<text:s/>–<text:s/>LIEU<text:s/>– NOM EVENEMENT<text:s/></text:p>
      <text:p text:style-name="P12"><text:span text:style-name="T13">Feuille d’émargement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Nom</text:p>
            </table:table-cell>
            <table:table-cell table:style-name="TableCell25">
              <text:p text:style-name="P26">Prénom</text:p>
            </table:table-cell>
            <table:table-cell table:style-name="TableCell27">
              <text:p text:style-name="P28">Structure</text:p>
            </table:table-cell>
            <table:table-cell table:style-name="TableCell29">
              <text:p text:style-name="P30">Ville</text:p>
            </table:table-cell>
            <table:table-cell table:style-name="TableCell31">
              <text:p text:style-name="P32">Téléphone</text:p>
            </table:table-cell>
            <table:table-cell table:style-name="TableCell33">
              <text:p text:style-name="P34">Mail</text:p>
            </table:table-cell>
            <table:table-cell table:style-name="TableCell35">
              <text:p text:style-name="P36">Signature</text:p>
            </table:table-cell>
          </table:table-row>
        </table:table-header-rows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  <text:p text:style-name="P693"/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  <text:p text:style-name="P710"/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  <text:p text:style-name="P761"/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  <text:p text:style-name="P778"/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  <text:p text:style-name="P795"/>
            <text:p text:style-name="P796"/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  <text:p text:style-name="P813"/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/>
            <text:p text:style-name="P832"/>
            <text:p text:style-name="P833"/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  <text:p text:style-name="P850"/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Web" style:display-name="Normal (Web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style:language-asian="fr" style:country-asian="FR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text-transform="uppercase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text-transform="uppercase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3125in" svg:stroke-color="#9bbb59" svg:stroke-opacity="100%" draw:stroke-linejoin="round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8018in, 0.43649in, 2.2348in, 0.38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custom-shape svg:x="0in" svg:y="0in" svg:width="6.50694in" svg:height="0.90625in" draw:z-index="251659264" draw:id="id0" draw:style-name="a0" draw:name="Rectangle 197" text:anchor-type="paragraph"><svg:title/><svg:desc/><text:p text:style-name="P2"><text:span text:style-name="T3">RITA ANIMAL</text:span><text:span text:style-name="T4"><text:s/>– JOURNEE TRANSFERT</text:span></text:p><draw:enhanced-geometry draw:type="non-primitive" svg:viewBox="0 0 21600 21600" draw:enhanced-path="M 0 0 L 21600 0 21600 21600 0 21600 Z N"/></draw:custom-shape><draw:frame draw:z-index="251658239" draw:style-name="a1" draw:name="Image 4" text:anchor-type="paragraph" svg:x="0.18889in" svg:y="-0.05208in" svg:width="1.0774in" svg:height="0.80522in" style:rel-width="scale" style:rel-height="scale"><draw:image xlink:href="media/image1.JPG" xlink:type="simple" xlink:show="embed" xlink:actuate="onLoad"/><svg:title/><svg:desc/></draw:frame><draw:frame draw:z-index="251657214" draw:style-name="a2" draw:name="Image 5" text:anchor-type="paragraph" svg:x="10.13681in" svg:y="-0.0625in" svg:width="0.93914in" svg:height="0.8958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depage"><text:tab/><text:tab/><text:tab/><text:tab/><text:tab/><text:tab/><text:tab/><text:tab/><text:tab/><text:tab/><text:tab/><text:tab/><text:tab/><text:span text:style-name="T5"><text:tab/></text:span><text:span text:style-name="T6">Feuille<text:s/></text:span><text:span text:style-name="T7"><text:page-number text:fixed="false">5</text:page-number></text:span><text:span text:style-name="T8"><text:s/>/ _</text:span><text:span text:style-name="T9">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TA ANIMAL – JOURNEE TRANSFERT</dc:title>
    <dc:creator>Agathe DEULVOT</dc:creator>
    <meta:creation-date>2021-12-02T09:24:00Z</meta:creation-date>
    <dc:date>2022-02-15T11:31:00Z</dc:date>
    <meta:template xlink:href="Normal" xlink:type="simple"/>
    <meta:editing-cycles>3</meta:editing-cycles>
    <meta:editing-duration>PT22020S</meta:editing-duration>
    <meta:document-statistic meta:page-count="6" meta:paragraph-count="1" meta:word-count="94" meta:character-count="616" meta:row-count="4" meta:non-whitespace-character-count="523"/>
  </office:meta>
</office:document-meta>
</file>